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9751 Verleende watervergunning voor het leggen van een dam met duiker ten zuiden van Broekergouw 5B en ter compensatie verbreden van een waterloop nabij Broekergouw 8A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9751 Verleende watervergunning voor het leggen van een dam met duiker ten zuiden van Broekergouw 5B en ter compensatie verbreden van een waterloop nabij Broekergouw 8A in Ams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4</meta:user-defined>
    <meta:user-defined meta:name="OVERHEIDop.WsbID/DC.identifier">wsb-2017-46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H 8a</meta:user-defined>
    <meta:user-defined meta:name="OVERHEIDop.woonplaats">Amsterdam</meta:user-defined>
    <meta:user-defined meta:name="OVERHEIDop.straatnaam">Broeker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54 492165</meta:user-defined>
    <meta:user-defined meta:name="OVERHEIDop.versieInformatie"/>
  </office:meta>
</office:document-meta>
</file>