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124 Verleende watervergunning voor het verleggen van een waterloop ter plaatse van Kanaaldijk 102 in Land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124 Verleende watervergunning voor het verleggen van een waterloop ter plaatse van Kanaaldijk 102 in Land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3</meta:user-defined>
    <meta:user-defined meta:name="OVERHEIDop.WsbID/DC.identifier">wsb-2017-46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NZ 102</meta:user-defined>
    <meta:user-defined meta:name="OVERHEIDop.woonplaats">Landsmeer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03 492169</meta:user-defined>
    <meta:user-defined meta:name="OVERHEIDop.versieInformatie"/>
  </office:meta>
</office:document-meta>
</file>