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9374 Verleende watervergunning voor het aanbrengen van 3 inlaten nabij Westfriesedijk 1 in Burg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9374 Verleende watervergunning voor het aanbrengen van 3 inlaten nabij Westfriesedijk 1 in Burger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81</meta:user-defined>
    <meta:user-defined meta:name="OVERHEIDop.WsbID/DC.identifier">wsb-2017-46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KA 1</meta:user-defined>
    <meta:user-defined meta:name="OVERHEIDop.woonplaats">Burgerbrug</meta:user-defined>
    <meta:user-defined meta:name="OVERHEIDop.straatnaam">Westfries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908 528046</meta:user-defined>
    <meta:user-defined meta:name="OVERHEIDop.versieInformatie"/>
  </office:meta>
</office:document-meta>
</file>