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645 Verleende watervergunning voor verleggen van kabels in open ontgraving haaks en in de lengterichting van de primaire waterkering, bij gemaal Eijerland nabij Stengweg 29 De Cockdorp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8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645 Verleende watervergunning voor verleggen van kabels in open ontgraving haaks en in de lengterichting van de primaire waterkering, bij gemaal Eijerland nabij Stengweg 29 De Cockdorp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80</meta:user-defined>
    <meta:user-defined meta:name="OVERHEIDop.WsbID/DC.identifier">wsb-2017-46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AE 88a</meta:user-defined>
    <meta:user-defined meta:name="OVERHEIDop.woonplaats">De Cocksdorp</meta:user-defined>
    <meta:user-defined meta:name="OVERHEIDop.straatnaam">Kikkert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98 574677</meta:user-defined>
    <meta:user-defined meta:name="OVERHEIDop.versieInformatie"/>
  </office:meta>
</office:document-meta>
</file>