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proefsleuven nabij de West Havendijk en Oost Havendijk in Dirks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graven van proefsleuven nabij de West Havendijk en Oost Havendijk in Dirksland, dossiernummer D0035968.</text:p>
            <text:p text:style-name="common-al">Start bezwaartermijn (6 weken): 16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6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proefsleuven nabij de West Havendijk en Oost Havendijk in Dirk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8</meta:user-defined>
    <meta:user-defined meta:name="OVERHEIDop.publicationIssue">468</meta:user-defined>
    <meta:user-defined meta:name="OVERHEIDop.WsbID/DC.identifier">wsb-2017-4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7LL</meta:user-defined>
    <meta:user-defined meta:name="OVERHEIDop.woonplaats">Dirksland</meta:user-defined>
    <meta:user-defined meta:name="OVERHEIDop.straatnaam">West Hav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6507 419682</meta:user-defined>
    <meta:user-defined meta:name="OVERHEIDop.versieInformatie"/>
  </office:meta>
</office:document-meta>
</file>