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297 Verleende watervergunning en vergunning wegenverordening voor het plaatsen van 10 informatieborden langs fiets- en wandelroutes in de gemeen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297 Verleende watervergunning en vergunning wegenverordening voor het plaatsen van 10 informatieborden langs fiets- en wandelroutes in de gemeente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9</meta:user-defined>
    <meta:user-defined meta:name="OVERHEIDop.WsbID/DC.identifier">wsb-2017-46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</meta:user-defined>
    <meta:user-defined meta:name="OVERHEIDop.woonplaats">Hoogwoud</meta:user-defined>
    <meta:user-defined meta:name="OVERHEIDop.straatnaam">We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73 529196</meta:user-defined>
    <meta:user-defined meta:name="OVERHEIDop.versieInformatie"/>
  </office:meta>
</office:document-meta>
</file>