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60085 Verleende watervergunning voor het dempen van een doodlopend slootgedeelte bij Kerkstraat 103 in Wogn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 mei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676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676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676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60085 Verleende watervergunning voor het dempen van een doodlopend slootgedeelte bij Kerkstraat 103 in Wogn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4676</meta:user-defined>
    <meta:user-defined meta:name="OVERHEIDop.WsbID/DC.identifier">wsb-2017-467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87AP 103</meta:user-defined>
    <meta:user-defined meta:name="OVERHEIDop.woonplaats">Wognum</meta:user-defined>
    <meta:user-defined meta:name="OVERHEIDop.straatnaam">Kerkstraa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0029 522365</meta:user-defined>
    <meta:user-defined meta:name="OVERHEIDop.versieInformatie"/>
  </office:meta>
</office:document-meta>
</file>