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85 Verleende watervergunning voor het aanleggen van een natuurvriendelijke oever, het plaatsen van een beschoeiing en het maken van een steiger in de Eilandspolder-West  in Driehuiz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7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85 Verleende watervergunning voor het aanleggen van een natuurvriendelijke oever, het plaatsen van een beschoeiing en het maken van een steiger in de Eilandspolder-West  in Driehuizen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75</meta:user-defined>
    <meta:user-defined meta:name="OVERHEIDop.WsbID/DC.identifier">wsb-2017-46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KM 2</meta:user-defined>
    <meta:user-defined meta:name="OVERHEIDop.woonplaats">Driehuizen</meta:user-defined>
    <meta:user-defined meta:name="OVERHEIDop.straatnaam">Vis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18 510311</meta:user-defined>
    <meta:user-defined meta:name="OVERHEIDop.versieInformatie"/>
  </office:meta>
</office:document-meta>
</file>