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59974 Verleende watervergunning voor het leggen van een leiding in de nabijheid en kruisende een regionale waterkering nabij Dorpsstraat 824 in Oudkars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 me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674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74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74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59974 Verleende watervergunning voor het leggen van een leiding in de nabijheid en kruisende een regionale waterkering nabij Dorpsstraat 824 in Oudkarsp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4674</meta:user-defined>
    <meta:user-defined meta:name="OVERHEIDop.WsbID/DC.identifier">wsb-2017-467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24NN 827</meta:user-defined>
    <meta:user-defined meta:name="OVERHEIDop.woonplaats">Oudkarspel</meta:user-defined>
    <meta:user-defined meta:name="OVERHEIDop.straatnaam">Dorps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739 525165</meta:user-defined>
    <meta:user-defined meta:name="OVERHEIDop.versieInformatie"/>
  </office:meta>
</office:document-meta>
</file>