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26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201 ingevolge de Keur waterschap Brabantse Delta 2015 bekend gemaakt op 22 mei 2017 voor het verwijderen van een betonplaten vloer; het aanleggen van riolering met bijbehorende putten en het aanleggen van een klinkerbestarting; in, op of onder de regionale waterkering langs een regionale rivier "de Huizersdijk" (dijkvak B108) ter hoogte van de Huizersdijk 26 te Zevenbergen. </text:p>
            <text:p text:style-name="common-al"/>
            <text:p text:style-name="common-al">Op grond van de Algemene wet bestuursrecht (Awb) kunnen belanghebbenden tegen dit besluit een bezwaarschrift indienen. De termijn voor het indienen van een bezwaarschrift is 6 weken, ingaande op 2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7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7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zersdijk 26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673</meta:user-defined>
    <meta:user-defined meta:name="OVERHEIDop.WsbID/DC.identifier">wsb-2017-4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V 26</meta:user-defined>
    <meta:user-defined meta:name="OVERHEIDop.woonplaats">Zevenbergen</meta:user-defined>
    <meta:user-defined meta:name="OVERHEIDop.straatnaam">Huizer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00178 405859</meta:user-defined>
    <meta:user-defined meta:name="OVERHEIDop.versieInformatie"/>
  </office:meta>
</office:document-meta>
</file>