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45 Verleende watervergunning voor het onttrekken en lozen op het opervlaktewater van grondwater voor het bouwen van twee kelders bij Uitdammerdijk 30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45 Verleende watervergunning voor het onttrekken en lozen op het opervlaktewater van grondwater voor het bouwen van twee kelders bij Uitdammerdijk 30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2</meta:user-defined>
    <meta:user-defined meta:name="OVERHEIDop.WsbID/DC.identifier">wsb-2017-4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G 30</meta:user-defined>
    <meta:user-defined meta:name="OVERHEIDop.woonplaats">Amsterdam</meta:user-defined>
    <meta:user-defined meta:name="OVERHEIDop.straatnaam">Uit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29 491727</meta:user-defined>
    <meta:user-defined meta:name="OVERHEIDop.versieInformatie"/>
  </office:meta>
</office:document-meta>
</file>