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035 Verleende watervergunning voor het innemen van een ligplaats met een woonboot en het aanbrengen van o.a. twee afmeerpalen en een L-steiger achter Dorpsstraat 95 in Oostknol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035 Verleende watervergunning voor het innemen van een ligplaats met een woonboot en het aanbrengen van o.a. twee afmeerpalen en een L-steiger achter Dorpsstraat 95 in Oostknoll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71</meta:user-defined>
    <meta:user-defined meta:name="OVERHEIDop.WsbID/DC.identifier">wsb-2017-46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E 95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03 503515</meta:user-defined>
    <meta:user-defined meta:name="OVERHEIDop.versieInformatie"/>
  </office:meta>
</office:document-meta>
</file>