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52 Verleende watervergunning voor het innemen van een ligplaats met een woonboot en het aanbrengen van diverse werken bij de regionale waterkering bij Kalf 15 Rood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52 Verleende watervergunning voor het innemen van een ligplaats met een woonboot en het aanbrengen van diverse werken bij de regionale waterkering bij Kalf 15 Rood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0</meta:user-defined>
    <meta:user-defined meta:name="OVERHEIDop.WsbID/DC.identifier">wsb-2017-46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C 196</meta:user-defined>
    <meta:user-defined meta:name="OVERHEIDop.woonplaats">Zaandam</meta:user-defined>
    <meta:user-defined meta:name="OVERHEIDop.straatnaam">Kal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22 498268</meta:user-defined>
    <meta:user-defined meta:name="OVERHEIDop.versieInformatie"/>
  </office:meta>
</office:document-meta>
</file>