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loten nabij De Bult 21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anuari tot en met 28 februar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6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sloten nabij De Bult 21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67</meta:user-defined>
    <meta:user-defined meta:name="OVERHEIDop.WsbID/DC.identifier">wsb-2017-4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1</meta:user-defined>
    <meta:user-defined meta:name="OVERHEIDop.woonplaats">Appingedam</meta:user-defined>
    <meta:user-defined meta:name="OVERHEIDop.straatnaam">De Bul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638_vergunning|exb-2017-1896</meta:user-defined>
    <meta:user-defined meta:name="OVERHEIDop.externeBijlage">3638_tekening|exb-2017-1897</meta:user-defined>
    <meta:user-defined meta:name="OVERHEID.EPSG28992/DC.spatial">253884 594470</meta:user-defined>
    <meta:user-defined meta:name="OVERHEIDop.versieInformatie"/>
  </office:meta>
</office:document-meta>
</file>