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ONTWERP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wijziging van een vergunning ingevolge de Waterwet voor het lozen van afvalwater op oppervlaktewaterlichaam de Dintel, alsmede het onttrekken van oppervlaktewater uit het Mark-Vlietkanaal, beide in kwaliteits- en kwantiteitsbeheer bij ons waterschap. </text:p>
            <text:p text:style-name="common-al">De aanvraag is gedaan door Witteveen en Bos Raadgevende ingenieurs BV, Postbus 233, 7400 AE te Deventer, namens Nieuw Prinsenland Water B.V. </text:p>
            <text:p text:style-name="common-al">Het voornemen bestaat een positief besluit op de aanvraag te nemen.</text:p>
            <text:p text:style-name="common-al"/>
            <text:p text:style-name="common-al">De aanvraag en het ontwerpbesluit liggen vanaf 27 mei 2017 gedurende zes weken op de volgende plaatsen ter inzage:</text:p>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6-2">
                <text:number>2.</text:number>
                <text:p text:style-name="al">Gemeente Steenbergen, afdeling VROM, Buiten de Veste 1, Steenbergen; maandag t/m donderdag van 09.00 tot 13.00 uur en op vrijdag van 09.00 tot 12.00 uur.</text:p>
              </text:list-item>
            </text:list>
            <text:p text:style-name="common-al"> </text:p>
            <text:p text:style-name="common-al">Tot en met 7 juli 2017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7 juli 2017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6 mei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list text:style-name="id1-3-2-1-1-26">
              <text:list-item text:style-override="id1-3-2-1-1-26-1">
                <text:number/>
                <text:p text:style-name="al"/>
              </text:list-item>
            </text:list>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6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6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6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ATER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6</meta:user-defined>
    <meta:user-defined meta:name="OVERHEIDop.publicationIssue">4669</meta:user-defined>
    <meta:user-defined meta:name="OVERHEIDop.WsbID/DC.identifier">wsb-2017-46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meta:user-defined>
    <meta:user-defined meta:name="OVERHEIDop.woonplaats">Dinteloord</meta:user-defined>
    <meta:user-defined meta:name="OVERHEIDop.straatnaam">Noord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Ontwerp Beschikking Ww wijziging gietwaterfabr|exb-2017-21951</meta:user-defined>
    <meta:user-defined meta:name="OVERHEID.EPSG28992/DC.spatial">88457 403858</meta:user-defined>
    <meta:user-defined meta:name="OVERHEIDop.versieInformatie"/>
  </office:meta>
</office:document-meta>
</file>