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laagspanningskabels en lagedrukgasleiding op de locatie Weidepad en Hof van Voorvliet in Linschoten (code HDSR 11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en lagedrukgasleiding op de locatie Weidepad en Hof van Voorvliet te Linschoten in de gemeente Montfoort. Dit besluit is verzonden op 23 mei 2017.</text:p>
            <text:p text:style-name="common-al">
            <text:span text:style-name="nadrukvet">Ter inzage</text:span>
          </text:p>
            <text:p text:style-name="common-al">U kunt de vergunning en de bijbehorende stukken inzien van 24 mei 2017 tot en met 6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laagspanningskabels en lagedrukgasleiding op de locatie Weidepad en Hof van Voorvliet in Linschoten (code HDSR 110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68</meta:user-defined>
    <meta:user-defined meta:name="OVERHEIDop.WsbID/DC.identifier">wsb-2017-4668</meta:user-defined>
    <meta:user-defined meta:name="OVERHEID.TaxonomieBeleidsagenda/OVERHEID.category">Ruimte en infrastructuur | Organisatie en beleid</meta:user-defined>
    <meta:user-defined meta:name="OVERHEIDop.referentienummer">11027</meta:user-defined>
    <meta:user-defined meta:name="DCTERMS.abstract">Het waterschap heeft een watervergunning (raam) verleend voor het leggen van laagspanningskabels en lagedrukgasleiding op de locatie Weidepad en Hof van Voorvliet te Linschoten in de gemeente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56</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055 453140</meta:user-defined>
    <meta:user-defined meta:name="OVERHEIDop.versieInformatie"/>
  </office:meta>
</office:document-meta>
</file>