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werk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kunstwerk, bestaande uit 12 lantaarnpalen</text:p>
            <text:p text:style-name="common-al">Locatie: langs de dijk aan de Barend Ubbinkweg in Doesburg</text:p>
            <text:p text:style-name="common-al">Zaaknummer: WRIJVERG-2-67869</text:p>
            <text:p text:style-name="common-al">Datum bekendmaking beschikking: 15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kunstwerk aan de Barend Ubbinkweg in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67</meta:user-defined>
    <meta:user-defined meta:name="OVERHEIDop.WsbID/DC.identifier">wsb-2017-46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EC</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28 446954</meta:user-defined>
    <meta:user-defined meta:name="OVERHEIDop.versieInformatie"/>
  </office:meta>
</office:document-meta>
</file>