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gasleiding nabij de Geesterse Binnenweg 58 in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gasleiding middels een gestuurde boring</text:p>
            <text:p text:style-name="common-al">Locatie: de Berkel, Geesterse Binnenweg 58 Borculo</text:p>
            <text:p text:style-name="common-al">Zaaknummer: WRIJVERG-2-67990</text:p>
            <text:p text:style-name="common-al">Datum bekendmaking beschikking: 12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6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gasleiding nabij de Geesterse Binnenweg 58 in Borcu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6</meta:user-defined>
    <meta:user-defined meta:name="OVERHEIDop.publicationIssue">4666</meta:user-defined>
    <meta:user-defined meta:name="OVERHEIDop.WsbID/DC.identifier">wsb-2017-46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1VZ 58</meta:user-defined>
    <meta:user-defined meta:name="OVERHEIDop.woonplaats">Borculo</meta:user-defined>
    <meta:user-defined meta:name="OVERHEIDop.straatnaam">Geesterse Binne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978 460069</meta:user-defined>
    <meta:user-defined meta:name="OVERHEIDop.versieInformatie"/>
  </office:meta>
</office:document-meta>
</file>