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en hebben van een brug, Oost Ringdij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98.V01, 23 mei 2017) het maken en hebben van een brug over de boezemwatergang en in de kernzones van de daarlangs gelegen boezemwaterkering ter plaatse van Oost Ringdijk in Gouda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, Postbus 4059, 3006 AB  Rotterdam.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en hebben van een brug, Oost Ringdijk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63</meta:user-defined>
    <meta:user-defined meta:name="OVERHEIDop.WsbID/DC.identifier">wsb-2017-46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</meta:user-defined>
    <meta:user-defined meta:name="OVERHEIDop.woonplaats">Gouda</meta:user-defined>
    <meta:user-defined meta:name="OVERHEIDop.straatnaam">Oost Ring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483 445654</meta:user-defined>
    <meta:user-defined meta:name="OVERHEIDop.versieInformatie"/>
  </office:meta>
</office:document-meta>
</file>