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am met duiker in een hoofdwatergang nabij de Provincialeweg 43 te Sebalde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mei tot en met 4 jul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6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6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6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dam met duiker in een hoofdwatergang nabij de Provincialeweg 43 te Sebalde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4662</meta:user-defined>
    <meta:user-defined meta:name="OVERHEIDop.WsbID/DC.identifier">wsb-2017-46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62PB 43</meta:user-defined>
    <meta:user-defined meta:name="OVERHEIDop.woonplaats">Sebaldeburen</meta:user-defined>
    <meta:user-defined meta:name="OVERHEIDop.straatnaam">Provincial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803_vergunning|exb-2017-21544</meta:user-defined>
    <meta:user-defined meta:name="OVERHEIDop.externeBijlage">5803_tekening1|exb-2017-21545</meta:user-defined>
    <meta:user-defined meta:name="OVERHEIDop.externeBijlage">5803_tekening2|exb-2017-21546</meta:user-defined>
    <meta:user-defined meta:name="OVERHEID.EPSG28992/DC.spatial">215995 582644</meta:user-defined>
    <meta:user-defined meta:name="OVERHEIDop.versieInformatie"/>
  </office:meta>
</office:document-meta>
</file>