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De Hullen,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tot en met 4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watergang nabij De Hullen, Dond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61</meta:user-defined>
    <meta:user-defined meta:name="OVERHEIDop.WsbID/DC.identifier">wsb-2017-4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MR 64</meta:user-defined>
    <meta:user-defined meta:name="OVERHEIDop.woonplaats">Winsum</meta:user-defined>
    <meta:user-defined meta:name="OVERHEIDop.straatnaam">Johan Dijkstra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99_vergunning|exb-2017-21540</meta:user-defined>
    <meta:user-defined meta:name="OVERHEIDop.externeBijlage">5799_tekening1|exb-2017-21541</meta:user-defined>
    <meta:user-defined meta:name="OVERHEIDop.externeBijlage">5799_tekening2|exb-2017-21542</meta:user-defined>
    <meta:user-defined meta:name="OVERHEID.EPSG28992/DC.spatial">231102 594949</meta:user-defined>
    <meta:user-defined meta:name="OVERHEIDop.versieInformatie"/>
  </office:meta>
</office:document-meta>
</file>