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chaarweg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aanleggen, hebben en onderhouden van een dam met duiker aan de Schaarweg in Vollenhove. (<text:span text:style-name="nadrukcur">dossiernummer Z/17/008482; verzenddatum 16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6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Schaarweg in Vollenhov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66</meta:user-defined>
    <meta:user-defined meta:name="OVERHEIDop.WsbID/DC.identifier">wsb-2017-4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DC</meta:user-defined>
    <meta:user-defined meta:name="OVERHEIDop.woonplaats">Vollenhove</meta:user-defined>
    <meta:user-defined meta:name="OVERHEIDop.straatnaam">Schaa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409 521671</meta:user-defined>
    <meta:user-defined meta:name="OVERHEIDop.versieInformatie"/>
  </office:meta>
</office:document-meta>
</file>