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ude Tilburgsebaan 6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7UTP01196 ingevolge de Keur waterschap Brabantse Delta 2015 bekend gemaakt op 22 mei 2017 voor het aanleggen van een tijdelijke dam met duiker (voor de duur van 8 weken, te weten 1 mei 2017 t/m 1 juli 2017) in een b-water ter hoogte van de Oude Tilburgsebaan 6 te Alphen. </text:p>
            <text:p text:style-name="common-al"/>
            <text:p text:style-name="common-al">Op grond van de Algemene wet bestuursrecht (Awb) kunnen belanghebbenden tegen dit besluit een bezwaarschrift indienen. De termijn voor het indienen van een bezwaarschrift is 6 weken, ingaande op 2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5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ude Tilburgsebaan 6 te Al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52</meta:user-defined>
    <meta:user-defined meta:name="OVERHEIDop.WsbID/DC.identifier">wsb-2017-46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M</meta:user-defined>
    <meta:user-defined meta:name="OVERHEIDop.woonplaats">Alphen</meta:user-defined>
    <meta:user-defined meta:name="OVERHEIDop.straatnaam">Oude Tilburg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96|exb-2017-21514</meta:user-defined>
    <meta:user-defined meta:name="OVERHEID.EPSG28992/DC.spatial">126541 389703</meta:user-defined>
    <meta:user-defined meta:name="OVERHEIDop.versieInformatie"/>
  </office:meta>
</office:document-meta>
</file>