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op Sportpark Parkhout te Nieuwegein. Betreffen de werkzaamheden: het versneld afvoeren en lozen van hemelwater vanaf nieuw verhard oppervlak; het verbreden/verlengen van tertiaire watergangen; het aanleggen van een dam met duiker en het aanleggen van een natuurvriendelijke oever. (code HDSR1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op Sportpark Parkhout te Nieuwegein. Betreffen de werkzaamheden: het versneld afvoeren en lozen van hemelwater vanaf nieuw verhard oppervlak; het verbreden/verlengen van tertiaire watergangen; het aanleggen van een dam met duiker en het aanleggen van een natuurvriendelijke oever.</text:p>
            <text:p text:style-name="common-al">Dit besluit is verzonden op 23 mei 2017.</text:p>
            <text:p text:style-name="common-al">
            <text:span text:style-name="nadrukvet">Ter inzage</text:span>
          </text:p>
            <text:p text:style-name="common-al">U kunt de vergunning en de bijbehorende stukken inzien van 30 mei 2017 tot en met 11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7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op Sportpark Parkhout te Nieuwegein. Betreffen de werkzaamheden: het versneld afvoeren en lozen van hemelwater vanaf nieuw verhard oppervlak; het verbreden/verlengen van tertiaire watergangen; het aanleggen van een dam met duiker en het aanleggen van een natuurvriendelijke oever. (code HDSR115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50</meta:user-defined>
    <meta:user-defined meta:name="OVERHEIDop.WsbID/DC.identifier">wsb-2017-4650</meta:user-defined>
    <meta:user-defined meta:name="OVERHEID.TaxonomieBeleidsagenda/OVERHEID.category">Ruimte en infrastructuur | Organisatie en beleid</meta:user-defined>
    <meta:user-defined meta:name="OVERHEIDop.referentienummer">1256312</meta:user-defined>
    <meta:user-defined meta:name="DCTERMS.abstract">Het waterschap heeft een watervergunning verleend voor het aanpassen van de waterhuishouding op Sportpark Parkhout 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NE</meta:user-defined>
    <meta:user-defined meta:name="OVERHEIDop.woonplaats">Nieuwegein</meta:user-defined>
    <meta:user-defined meta:name="OVERHEIDop.straatnaam">Parkhou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845 Watervergunning|exb-2017-21505</meta:user-defined>
    <meta:user-defined meta:name="OVERHEID.EPSG28992/DC.spatial">134063 447337</meta:user-defined>
    <meta:user-defined meta:name="OVERHEIDop.versieInformatie"/>
  </office:meta>
</office:document-meta>
</file>