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21 oktober 2016 verleende watervergunning D0034602. De wijziging betreft het toestaan van een kruipruimte onder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vergunning D00346024 voor het slopen en bouwen van een woning aan de Waaldijk 59, 61 en 63 te Ridderkerk te wijzigen onder dossiernummer D0036091. </text:p>
            <text:p text:style-name="common-al">Start bezwaartermijn (6 weken): 1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op 21 oktober 2016 verleende watervergunning D0034602. De wijziging betreft het toestaan van een kruipruimte onder een nieuw te bouwen wo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5</meta:user-defined>
    <meta:user-defined meta:name="OVERHEIDop.WsbID/DC.identifier">wsb-2017-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V 61</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032 429652</meta:user-defined>
    <meta:user-defined meta:name="OVERHEIDop.versieInformatie"/>
  </office:meta>
</office:document-meta>
</file>