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breiden van een steiger op de locatie Groenedijk 58 in Utrecht (code HDSR 11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breiden van een steiger op de locatie Groenedijk 58 in de gemeente Utrecht. Dit besluit is verzonden op 23 mei 2017.</text:p>
            <text:p text:style-name="common-al">
            <text:span text:style-name="nadrukvet">Ter inzage</text:span>
          </text:p>
            <text:p text:style-name="common-al">U kunt de vergunning en de bijbehorende stukken inzien van 24 mei 2017 tot en met 6 jul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6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4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4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4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breiden van een steiger op de locatie Groenedijk 58 in Utrecht (code HDSR 1186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4649</meta:user-defined>
    <meta:user-defined meta:name="OVERHEIDop.WsbID/DC.identifier">wsb-2017-4649</meta:user-defined>
    <meta:user-defined meta:name="OVERHEID.TaxonomieBeleidsagenda/OVERHEID.category">Ruimte en infrastructuur | Organisatie en beleid</meta:user-defined>
    <meta:user-defined meta:name="OVERHEIDop.referentienummer">11869</meta:user-defined>
    <meta:user-defined meta:name="DCTERMS.abstract">watervergunning voor het uitbreiden van een steiger op de locatie Groenedijk 58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4AB 58</meta:user-defined>
    <meta:user-defined meta:name="OVERHEIDop.woonplaats">Utrecht</meta:user-defined>
    <meta:user-defined meta:name="OVERHEIDop.straatnaam">Groen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1869|exb-2017-21498</meta:user-defined>
    <meta:user-defined meta:name="OVERHEID.EPSG28992/DC.spatial">132647 455479</meta:user-defined>
    <meta:user-defined meta:name="OVERHEIDop.versieInformatie"/>
  </office:meta>
</office:document-meta>
</file>