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wijderen van een leiding bij een watergang (duiker) op de locatie bij Hogenbiezendijk 33 in IJsselstein; code HDSR11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een leiding bij een watergang (duiker) op de locatie bij Hogenbiezendijk 33 in IJsselstein.</text:p>
            <text:p text:style-name="common-al">Dit besluit is verzonden op 23 mei 2017.</text:p>
            <text:p text:style-name="common-al">
            <text:span text:style-name="nadrukvet">Ter inzage</text:span>
          </text:p>
            <text:p text:style-name="common-al">U kunt de vergunning en de bijbehorende stukken inzien van 30 mei 2017 tot en met 11 juli 2017 bij het waterschap, Poldermolen 2 in Houten op afspraak. </text:p>
            <text:p text:style-name="common-al">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27 me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4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4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4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wijderen van een leiding bij een watergang (duiker) op de locatie bij Hogenbiezendijk 33 in IJsselstein; code HDSR1157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4647</meta:user-defined>
    <meta:user-defined meta:name="OVERHEIDop.WsbID/DC.identifier">wsb-2017-4647</meta:user-defined>
    <meta:user-defined meta:name="OVERHEID.TaxonomieBeleidsagenda/OVERHEID.category">Ruimte en infrastructuur | Organisatie en beleid</meta:user-defined>
    <meta:user-defined meta:name="OVERHEIDop.referentienummer">1256821</meta:user-defined>
    <meta:user-defined meta:name="DCTERMS.abstract">Het waterschap heeft een watervergunning verleend voor het verwijderen van een leiding bij een watergang (duiker) op de locatie bij Hogenbiezendijk 33 in IJsselst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1RS 33</meta:user-defined>
    <meta:user-defined meta:name="OVERHEIDop.woonplaats">IJsselstein</meta:user-defined>
    <meta:user-defined meta:name="OVERHEIDop.straatnaam">Hogebiezen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1579 Watervergunning|exb-2017-21494</meta:user-defined>
    <meta:user-defined meta:name="OVERHEID.EPSG28992/DC.spatial">131786 445943</meta:user-defined>
    <meta:user-defined meta:name="OVERHEIDop.versieInformatie"/>
  </office:meta>
</office:document-meta>
</file>