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raven van één lasgat bij een waterkering op de locatie bij Lekdijk West 28A in Lopik.(code HDSR11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raven van één lasgat bij een waterkering op de locatie bij Lekdijk West 28A in Lopik in de gemeente Lopik.</text:p>
            <text:p text:style-name="common-al">Dit besluit is verzonden op 23 mei 2017.</text:p>
            <text:p text:style-name="common-al">
            <text:span text:style-name="nadrukvet">Ter inzage</text:span>
          </text:p>
            <text:p text:style-name="common-al">U kunt de vergunning en de bijbehorende stukken inzien van 30 mei 2017 tot en met 11 juli 2017 bij het waterschap, Poldermolen 2 in Houten op afspraak. </text:p>
            <text:p text:style-name="common-al">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27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4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4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4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raven van één lasgat bij een waterkering op de locatie bij Lekdijk West 28A in Lopik.(code HDSR1167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4645</meta:user-defined>
    <meta:user-defined meta:name="OVERHEIDop.WsbID/DC.identifier">wsb-2017-4645</meta:user-defined>
    <meta:user-defined meta:name="OVERHEID.TaxonomieBeleidsagenda/OVERHEID.category">Ruimte en infrastructuur | Organisatie en beleid</meta:user-defined>
    <meta:user-defined meta:name="OVERHEIDop.referentienummer">1256817</meta:user-defined>
    <meta:user-defined meta:name="DCTERMS.abstract">Het waterschap heeft een watervergunning verleend voor het graven van één lasgat bij een waterkering op de locatie bij Lekdijk West 28A in Lopik in de gemeente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MV 28</meta:user-defined>
    <meta:user-defined meta:name="OVERHEIDop.woonplaats">Lopik</meta:user-defined>
    <meta:user-defined meta:name="OVERHEIDop.straatnaam">Lekdijk We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1676 Watervergunning|exb-2017-21493</meta:user-defined>
    <meta:user-defined meta:name="OVERHEID.EPSG28992/DC.spatial">123123 440549</meta:user-defined>
    <meta:user-defined meta:name="OVERHEIDop.versieInformatie"/>
  </office:meta>
</office:document-meta>
</file>