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(duiker)brug in een primair oppervlaktewaterlichaam op de locatie naast Spengen 34 te Kockengen. (code HDSR1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(duiker)brug in een primair oppervlaktewaterlichaam op de locatie naast Spengen 34 te Kockengen in de gemeente Stichtse Vecht.</text:p>
            <text:p text:style-name="common-al">Dit besluit is verzonden op 23 mei 2017.</text:p>
            <text:p text:style-name="common-al">
            <text:span text:style-name="nadrukvet">Ter inzage</text:span>
          </text:p>
            <text:p text:style-name="common-al">U kunt de vergunning en de bijbehorende stukken inzien van 30 mei 2017 tot en met 11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7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(duiker)brug in een primair oppervlaktewaterlichaam op de locatie naast Spengen 34 te Kockengen. (code HDSR103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44</meta:user-defined>
    <meta:user-defined meta:name="OVERHEIDop.WsbID/DC.identifier">wsb-2017-4644</meta:user-defined>
    <meta:user-defined meta:name="OVERHEID.TaxonomieBeleidsagenda/OVERHEID.category">Ruimte en infrastructuur | Organisatie en beleid</meta:user-defined>
    <meta:user-defined meta:name="OVERHEIDop.referentienummer">1257106</meta:user-defined>
    <meta:user-defined meta:name="DCTERMS.abstract">Het waterschap heeft een watervergunning verleend voor het plaatsen van een (duiker)brug in een primair oppervlaktewaterlichaam op de locatie naast Spengen 34 te Kockengen in de gemeente Stichtse V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X 34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335 Watervergunning|exb-2017-21489</meta:user-defined>
    <meta:user-defined meta:name="OVERHEID.EPSG28992/DC.spatial">122727 463940</meta:user-defined>
    <meta:user-defined meta:name="OVERHEIDop.versieInformatie"/>
  </office:meta>
</office:document-meta>
</file>