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de plankier, kade en slipway ter hoogte van 't Breukeleveensemeentje 8F, 1231LM Loosdrecht - AGV - W-17.010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de plankier, kade en slipway ter hoogte van 't Breukeleveensemeentje 8F, 1231LM Loosdrecht. Casecode: W-17.01037.</text:p>
            <text:p text:style-name="common-al">Inzien van de stukken</text:p>
            <text:p text:style-name="common-al">Vanaf 26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4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4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4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de plankier, kade en slipway ter hoogte van 't Breukeleveensemeentje 8F, 1231LM Loosdrecht - AGV - W-17.010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41</meta:user-defined>
    <meta:user-defined meta:name="OVERHEIDop.WsbID/DC.identifier">wsb-2017-46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LM 8f</meta:user-defined>
    <meta:user-defined meta:name="OVERHEIDop.woonplaats">Loosdrecht</meta:user-defined>
    <meta:user-defined meta:name="OVERHEIDop.straatnaam">'t Breukeleveensemeentj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1465</meta:user-defined>
    <meta:user-defined meta:name="OVERHEIDop.externeBijlage">Bijlage 1|exb-2017-21466</meta:user-defined>
    <meta:user-defined meta:name="OVERHEID.EPSG28992/DC.spatial">133217 466235</meta:user-defined>
    <meta:user-defined meta:name="OVERHEIDop.versieInformatie"/>
  </office:meta>
</office:document-meta>
</file>