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ter plaatse van Schaatsenrijder 10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84.V01, 23 mei 2017) het aanbrengen en hebben van een beschoeiing in een overige watergang ter plaatse van Schaatsenrijder 10 te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ter plaatse van Schaatsenrijder 10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40</meta:user-defined>
    <meta:user-defined meta:name="OVERHEIDop.WsbID/DC.identifier">wsb-2017-46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ZN 10</meta:user-defined>
    <meta:user-defined meta:name="OVERHEIDop.woonplaats">Haastrecht</meta:user-defined>
    <meta:user-defined meta:name="OVERHEIDop.straatnaam">Schaatsenrijd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968 445514</meta:user-defined>
    <meta:user-defined meta:name="OVERHEIDop.versieInformatie"/>
  </office:meta>
</office:document-meta>
</file>