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leine faunavoorzieningen onder het spoor in Adorp, Bedum en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anuari tot en met 28 februar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6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kleine faunavoorzieningen onder het spoor in Adorp, Bedum en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464</meta:user-defined>
    <meta:user-defined meta:name="OVERHEIDop.WsbID/DC.identifier">wsb-2017-4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74RB 13</meta:user-defined>
    <meta:user-defined meta:name="OVERHEIDop.woonplaats">Adorp</meta:user-defined>
    <meta:user-defined meta:name="OVERHEIDop.straatnaam">De Stellin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665_vergunning|exb-2017-1894</meta:user-defined>
    <meta:user-defined meta:name="OVERHEIDop.externeBijlage">3665_tekening|exb-2017-1895</meta:user-defined>
    <meta:user-defined meta:name="OVERHEID.EPSG28992/DC.spatial">231894 588558</meta:user-defined>
    <meta:user-defined meta:name="OVERHEIDop.versieInformatie"/>
  </office:meta>
</office:document-meta>
</file>