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ekening neveninkomsten politieke ambtsdragers 20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heeft bij besluit van 16 mei 2017 bepaald dat voor de leden van het dagelijks bestuur van Waterschap Peel en Maasvallei en voor de leden van waterschap Roer en Overmaas over het jaar 2016 geen verrekenplicht geldt van neveninkomsten zoals bedoeld in de artikelen 44 en 48 van de Waterschapswet. Het besluit is overeenkomstig de applicatieadviezen van het Ministerie van Binnenlandse Zaken en Koninkrijksrelaties en is gebaseeerd op de circulaire van de Minister van BZK van 20 februari 2017 nr. 2017-63984.</text:p>
            <text:p text:style-name="common-al"/>
            <text:p text:style-name="common-al">Roermond, 26 mei 2017</text:p>
            <text:p text:style-name="last-al">drs. H. Mensink, secretaris-directe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3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3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ekening neveninkomsten politieke ambtsdragers 2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38</meta:user-defined>
    <meta:user-defined meta:name="OVERHEIDop.WsbID/DC.identifier">wsb-2017-4638</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Applicatieadviezen I|exb-2017-21438</meta:user-defined>
    <meta:user-defined meta:name="OVERHEIDop.externeBijlage">Besluit 16 05 2017|exb-2017-21439</meta:user-defined>
    <meta:user-defined meta:name="OVERHEIDop.externeBijlage">Applicatieadviezen II|exb-2017-21440</meta:user-defined>
    <meta:user-defined meta:name="OVERHEIDop.versieInformatie"/>
  </office:meta>
</office:document-meta>
</file>