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- Ontwerp watervergunning voor het onttrekken en lozen van grond- en oppervlaktewater voor de reconstructie van lage walmuren langs de Oudegracht, in rak 1 (westzijde) en rak 2 (westzijde) in Utrecht (code HDSR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- en lozen van oppervlaktewater voor de reconstructie van lage walmuren langs de Oudegracht, in rak 1 (westzijde) en rak 2 (westzijde) in Utrecht kadastrale gemeente Utrecht, sectie C, nummer 7132, 7135 en 7726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In bouwputten gedurende 224 dagen verspreid over 19 maanden het waterpeil te verlagen en hiervoor (grond)water te onttrekken, op basis van artikel 3.9 en artikel 3.10 van de Keur;</text:p>
              </text:list-item>
              <text:list-item text:style-override="id1-3-2-1-1-3-2">
                <text:number>.</text:number>
                <text:p text:style-name="al">Het bemalingswater, afkomstig van de (grond)wateronttrekking, gedurende 19 maanden in het oppervlaktewaterlichaam de Oudegracht te lozen op basis van artikel 3.9, lid 1 van de Keur;</text:p>
              </text:list-item>
              <text:list-item text:style-override="id1-3-2-1-1-3-3">
                <text:number>.</text:number>
                <text:p text:style-name="al">Het aanleggen van een tijdelijke lozingsconstructie in een oppervlaktewaterlichaam voor het lozen van het bemalingswater op basis van artikel 3.3, lid 1 van de Keur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25 mei 2017 tot en met 5 juli 2017 bij:</text:p>
            <text:p text:style-name="common-al">  - Hoogheemraadschap De Stichtse Rijnlanden, Poldermolen 2 in Houten op afspraak. Openingstijden: op werkdagen van 9.00 - 17.00 uur;</text:p>
            <text:p text:style-name="common-al">- Gemeente Utrecht, Stadsplateau 1 in Utrecht. Openingstijden: elke werkdag van 9.00 -17.00 uur, telefoon (030) 28 46 00, (alleen op aanvraag) bij het informatiecentrum Gemeente Utrecht. 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Ontwerp watervergunning voor het onttrekken en lozen van grond- en oppervlaktewater voor de reconstructie van lage walmuren langs de Oudegracht, in rak 1 (westzijde) en rak 2 (westzijde) in Utrecht (code HDSR94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37</meta:user-defined>
    <meta:user-defined meta:name="OVERHEIDop.WsbID/DC.identifier">wsb-2017-4637</meta:user-defined>
    <meta:user-defined meta:name="OVERHEID.TaxonomieBeleidsagenda/OVERHEID.category">Ruimte en infrastructuur | Organisatie en beleid</meta:user-defined>
    <meta:user-defined meta:name="OVERHEIDop.referentienummer">HDSR9482</meta:user-defined>
    <meta:user-defined meta:name="DCTERMS.abstract">Ontwerp watervergunning voor het onttrekken en lozen van grond- en oppervlaktewater voor de reconstructie van lage walmuren langs de Oudegracht, in rak 1 (westzijde) en rak 2 (westzijde)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83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2 455659</meta:user-defined>
    <meta:user-defined meta:name="OVERHEIDop.versieInformatie"/>
  </office:meta>
</office:document-meta>
</file>