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ilstal en een steiger ter plaatse van Abbekesdoel 64 a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chuilstal en een steiger ter plaatse van Abbekesdoel 64 a te Bleskensgraaf. Zaaknummer: 2017015340. </text:p>
            <text:p text:style-name="common-al">Start bezwaartermijn: 10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chuilstal en een steiger ter plaatse van Abbekesdoel 64 a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36</meta:user-defined>
    <meta:user-defined meta:name="OVERHEIDop.WsbID/DC.identifier">wsb-2017-46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C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158 431151</meta:user-defined>
    <meta:user-defined meta:name="OVERHEIDop.versieInformatie"/>
  </office:meta>
</office:document-meta>
</file>