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betonvloer achter het pand tot de perceelgrens, parallel aan A-water 087522,  ter plaatse van de Ambachtshof 7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betonvloer achter het pand tot de perceelgrens, parallel aan A-water 087522,  ter plaatse van de Ambachtshof 7 te Nederhemert. Zaaknummer: 2017010560. </text:p>
            <text:p text:style-name="common-al">Start bezwaartermijn: 10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betonvloer achter het pand tot de perceelgrens, parallel aan A-water 087522,  ter plaatse van de Ambachtshof 7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35</meta:user-defined>
    <meta:user-defined meta:name="OVERHEIDop.WsbID/DC.identifier">wsb-2017-4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Ambachts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518 420010</meta:user-defined>
    <meta:user-defined meta:name="OVERHEIDop.versieInformatie"/>
  </office:meta>
</office:document-meta>
</file>