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, het compenseren en het plaatsen van een beschoeiing nabij Kanaaldijk 3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, het  compenseren en het plaatsen van een beschoeiing nabij Kanaaldijk 3 te Nieuwland. Zaaknummer: 2017015201. </text:p>
            <text:p text:style-name="common-al">Start bezwaartermijn: 09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, het compenseren en het plaatsen van een beschoeiing nabij Kanaaldijk 3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34</meta:user-defined>
    <meta:user-defined meta:name="OVERHEIDop.WsbID/DC.identifier">wsb-2017-4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TC 3</meta:user-defined>
    <meta:user-defined meta:name="OVERHEIDop.woonplaats">Nieuwla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072 434708</meta:user-defined>
    <meta:user-defined meta:name="OVERHEIDop.versieInformatie"/>
  </office:meta>
</office:document-meta>
</file>