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ondergrondse containers inclusief bijbehorend grondwerk ter plaatse van Handelskade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ondergrondse containers inclusief bijbehorend grondwerk ter plaatse van Handelskade te Nijmegen. Zaaknummer: 2017014636. </text:p>
            <text:p text:style-name="common-al">Start bezwaartermijn: 11-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3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3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3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ondergrondse containers inclusief bijbehorend grondwerk ter plaatse van Handelskade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633</meta:user-defined>
    <meta:user-defined meta:name="OVERHEIDop.WsbID/DC.identifier">wsb-2017-46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1VJ 19</meta:user-defined>
    <meta:user-defined meta:name="OVERHEIDop.woonplaats">Nijmegen</meta:user-defined>
    <meta:user-defined meta:name="OVERHEIDop.straatnaam">Vismark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921 429110</meta:user-defined>
    <meta:user-defined meta:name="OVERHEIDop.versieInformatie"/>
  </office:meta>
</office:document-meta>
</file>