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er plaatse van Noordzijde 9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teiger ter plaatse van Noordzijde 9 te Noordeloos. Zaaknunmmer: 2017013456. </text:p>
            <text:p text:style-name="common-al">Start bezwaartermijn: 11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teiger ter plaatse van Noordzijde 9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32</meta:user-defined>
    <meta:user-defined meta:name="OVERHEIDop.WsbID/DC.identifier">wsb-2017-46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PG 7</meta:user-defined>
    <meta:user-defined meta:name="OVERHEIDop.woonplaats">Noordeloos</meta:user-defined>
    <meta:user-defined meta:name="OVERHEIDop.straatnaam">Noordzij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100 434923</meta:user-defined>
    <meta:user-defined meta:name="OVERHEIDop.versieInformatie"/>
  </office:meta>
</office:document-meta>
</file>