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weginfrastructuur  ter plaatse van de Cortgene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behoeve van de weginfrastructuur  ter plaatse van de Cortgene te Alblasserdam, zaaknummer 2017012101. </text:p>
            <text:p text:style-name="common-al">Start bezwaartermijn: 1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n behoeve van de weginfrastructuur  ter plaatse van de Cortgene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31</meta:user-defined>
    <meta:user-defined meta:name="OVERHEIDop.WsbID/DC.identifier">wsb-2017-4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G 7</meta:user-defined>
    <meta:user-defined meta:name="OVERHEIDop.woonplaats">Noordeloos</meta:user-defined>
    <meta:user-defined meta:name="OVERHEIDop.straatnaam">Noor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100 434923</meta:user-defined>
    <meta:user-defined meta:name="OVERHEIDop.versieInformatie"/>
  </office:meta>
</office:document-meta>
</file>