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water compensatie voor het te realiseren trainingscomplex aan de Sportlaan 81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water compensatie voor het te realiseren trainingscomplex aan de Sportlaan 81 te Rotterdam, dossiernummer D0035878.</text:p>
            <text:p text:style-name="common-al">Start bezwaartermijn (6 weken): 1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water compensatie voor het te realiseren trainingscomplex aan de Sportlaan 81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3</meta:user-defined>
    <meta:user-defined meta:name="OVERHEIDop.WsbID/DC.identifier">wsb-2017-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8WR 81</meta:user-defined>
    <meta:user-defined meta:name="OVERHEIDop.woonplaats">Rotterdam</meta:user-defined>
    <meta:user-defined meta:name="OVERHEIDop.straatnaam">Sport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280 433634</meta:user-defined>
    <meta:user-defined meta:name="OVERHEIDop.versieInformatie"/>
  </office:meta>
</office:document-meta>
</file>