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nabij Lageweg 4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nabij Lageweg 4 te Dreumel, zaaknummer 2017009035. </text:p>
            <text:p text:style-name="common-al">Start bezwaartermijn: 11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nabij Lageweg 4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29</meta:user-defined>
    <meta:user-defined meta:name="OVERHEIDop.WsbID/DC.identifier">wsb-2017-46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1BS 18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587 429838</meta:user-defined>
    <meta:user-defined meta:name="OVERHEIDop.versieInformatie"/>
  </office:meta>
</office:document-meta>
</file>