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richten van de waterpartij ter plaatse van het nieuwbouwplan Hoef en Haa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inrichten van de waterpartij ter plaatse van het nieuwbouwplan Hoef en Haag te Vianen. Zaaknummer: 2017010245. </text:p>
            <text:p text:style-name="common-al">Start bezwaartermijn: 1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inrichten van de waterpartij ter plaatse van het nieuwbouwplan Hoef en Haag te Via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28</meta:user-defined>
    <meta:user-defined meta:name="OVERHEIDop.WsbID/DC.identifier">wsb-2017-46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3DH 26</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066 443954</meta:user-defined>
    <meta:user-defined meta:name="OVERHEIDop.versieInformatie"/>
  </office:meta>
</office:document-meta>
</file>