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twee dijkkruisingen (leiding-goten) in de Lingedijk, ter plaatse van de Kampsedijk en de Polderdijk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maken van twee dijkkruisingen (leiding-goten) in de Lingedijk, ter plaatse van de Kampsedijk en de Polderdijk te Enspijk. Zaaknummer: 2017016045. </text:p>
            <text:p text:style-name="common-al">Start bezwaartermijn: 12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2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2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twee dijkkruisingen (leiding-goten) in de Lingedijk, ter plaatse van de Kampsedijk en de Polderdijk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4627</meta:user-defined>
    <meta:user-defined meta:name="OVERHEIDop.WsbID/DC.identifier">wsb-2017-46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7JE 2b</meta:user-defined>
    <meta:user-defined meta:name="OVERHEIDop.woonplaats">Enspijk</meta:user-defined>
    <meta:user-defined meta:name="OVERHEIDop.straatnaam">Polder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267 432404</meta:user-defined>
    <meta:user-defined meta:name="OVERHEIDop.versieInformatie"/>
  </office:meta>
</office:document-meta>
</file>