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overkapping, een spuitcabine en nieuw verhard oppervlak ter plaatse van Laantje 3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overkapping, een spuitcabine en nieuw verhard oppervlak ter plaatse van Laantje 3 te Noordeloos. Zaaknummer: 2017006862. </text:p>
            <text:p text:style-name="common-al">Start bezwaartermijn: 12-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2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2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2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een overkapping, een spuitcabine en nieuw verhard oppervlak ter plaatse van Laantje 3 te Noordeloo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4</meta:user-defined>
    <meta:user-defined meta:name="OVERHEIDop.publicationIssue">4626</meta:user-defined>
    <meta:user-defined meta:name="OVERHEIDop.WsbID/DC.identifier">wsb-2017-46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25PC</meta:user-defined>
    <meta:user-defined meta:name="OVERHEIDop.woonplaats">Noordeloos</meta:user-defined>
    <meta:user-defined meta:name="OVERHEIDop.straatnaam">Laantj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3801 434568</meta:user-defined>
    <meta:user-defined meta:name="OVERHEIDop.versieInformatie"/>
  </office:meta>
</office:document-meta>
</file>