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en herbouwen van een garage/berging en het plaatsen van een damwand in het boezemgebied van de Alblasserwaard, ter plaatse van de Doetseweg 13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slopen en herbouwen van een garage/berging en het plaatsen van een damwand in het boezemgebied van de Alblasserwaard, ter plaatse van de Doetseweg 13 te Giessenburg. Zaaknummer: 2017013784. </text:p>
            <text:p text:style-name="common-al">Start bezwaartermijn: 05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2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2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2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slopen en herbouwen van een garage/berging en het plaatsen van een damwand in het boezemgebied van de Alblasserwaard, ter plaatse van de Doetseweg 13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4625</meta:user-defined>
    <meta:user-defined meta:name="OVERHEIDop.WsbID/DC.identifier">wsb-2017-46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81KE 13</meta:user-defined>
    <meta:user-defined meta:name="OVERHEIDop.woonplaats">Giessenburg</meta:user-defined>
    <meta:user-defined meta:name="OVERHEIDop.straatnaam">Doet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1040 429612</meta:user-defined>
    <meta:user-defined meta:name="OVERHEIDop.versieInformatie"/>
  </office:meta>
</office:document-meta>
</file>