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overkapping ter plaatse van Buitenhaven 5 te Nieuw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overkapping ter plaatse van Buitenhaven 5 te Nieuwpoort, zaaknummer 201619686. </text:p>
            <text:p text:style-name="common-al">Start bezwaartermijn: 03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2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overkapping ter plaatse van Buitenhaven 5 te Nieuwp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24</meta:user-defined>
    <meta:user-defined meta:name="OVERHEIDop.WsbID/DC.identifier">wsb-2017-46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5AD 17</meta:user-defined>
    <meta:user-defined meta:name="OVERHEIDop.woonplaats">Nieuwpoort</meta:user-defined>
    <meta:user-defined meta:name="OVERHEIDop.straatnaam">Buitenhav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283 438755</meta:user-defined>
    <meta:user-defined meta:name="OVERHEIDop.versieInformatie"/>
  </office:meta>
</office:document-meta>
</file>