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Rotterdam Airport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89.V01) onttrekken en lozen van grondwater bij rioleringswerkzaamheden ter plaatse van het Rotterdam Airportplein 60 in Rotterdam. Tussen 15 mei en 30 juni 2017 vinden de werkzaamheden plaats. Er wordt maximaal 8 m3/uur onttrokken en geloosd. </text:p>
            <text:p text:style-name="common-al"/>
            <text:p text:style-name="last-al">Voor nadere informatie kunt u contact opnemen met het hoogheemraadschap, tel. 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Rotterdam Airportplein 6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21</meta:user-defined>
    <meta:user-defined meta:name="OVERHEIDop.WsbID/DC.identifier">wsb-2017-46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AP 60</meta:user-defined>
    <meta:user-defined meta:name="OVERHEIDop.woonplaats">Rotterdam</meta:user-defined>
    <meta:user-defined meta:name="OVERHEIDop.straatnaam">Rotterdam Airport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436 440492</meta:user-defined>
    <meta:user-defined meta:name="OVERHEIDop.versieInformatie"/>
  </office:meta>
</office:document-meta>
</file>