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bij de Schuddebeursdijk 23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bij de Schuddebeursdijk 23 te Hekelingen, dossiernummer D0035457.</text:p>
            <text:p text:style-name="common-al">Start bezwaartermijn (6 weken): 16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bij de Schuddebeursdijk 23 te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2</meta:user-defined>
    <meta:user-defined meta:name="OVERHEIDop.WsbID/DC.identifier">wsb-2017-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9LG 23</meta:user-defined>
    <meta:user-defined meta:name="OVERHEIDop.woonplaats">Hekelingen</meta:user-defined>
    <meta:user-defined meta:name="OVERHEIDop.straatnaam">Schuddebeu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823 425614</meta:user-defined>
    <meta:user-defined meta:name="OVERHEIDop.versieInformatie"/>
  </office:meta>
</office:document-meta>
</file>