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onttrekken van grondwatertussen Havendijk, de Ir. Lelykade en Burgermeester de Meesterstraat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Boskalis B.V. voor het onttrekken van grondwater ten behoeve van het in den droge leggen van een geotextiel om een laag met asbest verontreinigde bodem op het terrein tussen de Havendijk, de Ir. Lelykade en de Burgermeester de Meesterstraat in Harderwijk te isoleren. </text:p>
            <text:p text:style-name="common-al">De vergunning is verzonden op 22 mei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4 mei 2017 tot en met 4 jul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Abbink (vergunningverlener) via telefoonnummer: 06 21 16 91 49.</text:p>
            <text:p text:style-name="common-al">Voor procedurele vragen kunt u contact opnemen met mevrouw Zondag (juridisch administratief medewerker) via telefoonnummer: 06 50 23 69 94. </text:p>
            <text:p text:style-name="common-al">Apeldoorn, 24 mei 2017</text:p>
            <text:p text:style-name="last-al">Het nummer van de vergunning is 927202/9347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1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onttrekken van grondwatertussen Havendijk, de Ir. Lelykade en Burgermeester de Meesterstraat in Harder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19</meta:user-defined>
    <meta:user-defined meta:name="OVERHEIDop.WsbID/DC.identifier">wsb-2017-4619</meta:user-defined>
    <meta:user-defined meta:name="OVERHEID.TaxonomieBeleidsagenda/OVERHEID.category">Natuur en milieu | Organisatie en beleid</meta:user-defined>
    <meta:user-defined meta:name="OVERHEIDop.referentienummer">927202/934743</meta:user-defined>
    <meta:user-defined meta:name="DCTERMS.abstract">Het onttrekken van grondwater ten behoeve van het in den droge leggen van een geotextiel om een laag met asbest verontreinigde bodem op het terrein tussen de Havendijk, de Ir. Lelykade en de Burgermeester de Meesterstraat in Harderwijk te isol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6AC</meta:user-defined>
    <meta:user-defined meta:name="OVERHEIDop.woonplaats">Harderwijk</meta:user-defined>
    <meta:user-defined meta:name="OVERHEIDop.straatnaam">Havendijk</meta:user-defined>
    <meta:user-defined meta:name="OVERHEID.PostcodeHuisnummer/OVERHEIDop.postcodeHuisnummer">3846</meta:user-defined>
    <meta:user-defined meta:name="OVERHEIDop.straatnaam">Ir. Lelykade</meta:user-defined>
    <meta:user-defined meta:name="OVERHEID.PostcodeHuisnummer/OVERHEIDop.postcodeHuisnummer">3841JR 46</meta:user-defined>
    <meta:user-defined meta:name="OVERHEIDop.straatnaam">Burgemeester de Meester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1376</meta:user-defined>
    <meta:user-defined meta:name="OVERHEID.EPSG28992/DC.spatial">171173 484946</meta:user-defined>
    <meta:user-defined meta:name="OVERHEID.EPSG28992/DC.spatial">171335 485054</meta:user-defined>
    <meta:user-defined meta:name="OVERHEID.EPSG28992/DC.spatial">171377 485037</meta:user-defined>
    <meta:user-defined meta:name="OVERHEIDop.versieInformatie"/>
  </office:meta>
</office:document-meta>
</file>